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verse locatie op de landgoederen in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september 2022 heeft de gemeente Wijdemeren een aanvraag omgevingsvergunning ontvangen voor kappen van 110 bomen op de buitenplaatsen in 's-Graveland op de locatie diverse locatie op de landgoederen in 's-Graveland. De aanvraag is geregistreerd onder zaaknummer Z.7467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6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05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iverse locatie op de landgoederen in 's-Gravela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58</meta:user-defined>
    <meta:user-defined meta:name="OVERHEIDop.GmbID/DC.identifier">gmb-2022-440558</meta:user-defined>
    <meta:user-defined meta:name="OVERHEIDop.versieInformatie"/>
  </office:meta>
</office:document-meta>
</file>