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Eendenkooi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september 2022 besloten om de beslistermijn voor de aanvraag met zaaknummer HZ_WABO-22-1544 voor het plaatsen van een dakkapel in het voordakvlak van de woning op locatie De Eendenkooi 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055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Eendenkooi 8 te Mui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55</meta:user-defined>
    <meta:user-defined meta:name="OVERHEIDop.GmbID/DC.identifier">gmb-2022-440555</meta:user-defined>
    <meta:user-defined meta:name="OVERHEIDop.versieInformatie"/>
  </office:meta>
</office:document-meta>
</file>