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rhofsterweg 13 Tjuchem Verleende omgevingsvergunning (reguliere procedure) Z2022-0064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Op de hieronder vermelde datum verzonden aan de aanvrager:</text:p>
            <text:p text:style-name="common-al"/>
            <text:p text:style-name="common-al"> Wilderhofsterweg 13, 9939 TD Tjuchem, vergunning voor de activiteiten: 'het milieuneutraal veranderen van de inrichting' en 'het bouwen van een bouwwerk'. De vergunning heeft betrekking op de vervanging van een folie mestbassin door twee silo's. 28 september 2022.</text:p>
            <text:p text:style-name="common-al">
            <text:span text:style-name="nadrukvet">Bezwaar en voorlopige voorziening </text:span>
          </text:p>
            <text:p text:style-name="common-al">Tegen dit besluit kunnen belanghebbenden, binnen zes weken na de dag van verzending van het besluit aan de aanvrager bezwaar maken. Het bezwaarschift moet worden gericht aan het college van burgemeester en wethouders van Midden-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common-al">
            <text:span text:style-name="nadrukvet">Informatie</text:span>
          </text:p>
            <text:p text:style-name="common-al">Voor nadere informatie kunt u contact opnemen met de gemeente Midden-Groningen, </text:p>
            <text:p text:style-name="last-al">Gorecht-Oost 157, 9603 AE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055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5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5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ilderhofsterweg 13 Tjuchem Verleende omgevingsvergunning (reguliere procedure) Z2022-006401</meta:user-defined>
    <meta:user-defined meta:name="DCTERMS.W3CDTF/DCTERMS.available">2022-10-04</meta:user-defined>
    <meta:user-defined meta:name="DCTERMS.W3CDTF/OVERHEIDop.jaargang">2022</meta:user-defined>
    <meta:user-defined meta:name="OVERHEIDop.publicationIssue">440553</meta:user-defined>
    <meta:user-defined meta:name="OVERHEIDop.GmbID/DC.identifier">gmb-2022-440553</meta:user-defined>
    <meta:user-defined meta:name="OVERHEIDop.versieInformatie"/>
  </office:meta>
</office:document-meta>
</file>