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9*"/>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45*"/>
    </style:style>
  </office:automatic-styles>
  <office:body>
    <office:text>
      <text:p text:style-name="new_page_staatscourant"/>
      <text:p text:style-name="single-kop-titel">Evenementensanctiebeleid 2022</text:p>
      <text:section text:name="regeling_id1-3-2" text:style-name="regeling">
        <text:section text:name="aanhef_id1-3-2-1" text:style-name="aanhef">
          <text:section text:name="preambule_id1-3-2-1-1" text:style-name="preambule">
            <text:p text:style-name="al">Het college van burgemeester en wethouders en de burgemeester van Leiden, ieder voor zover het hun bevoegdheid betreft,</text:p>
            <text:p text:style-name="al"/>
            <text:p text:style-name="al">Gelet op art 2.25 Apv,</text:p>
            <text:p text:style-name="al">Gelet op de Alcoholwet,</text:p>
            <text:p text:style-name="al">Gelet op de Verordening voor de fysieke leefomgeving,</text:p>
            <text:p text:style-name="al">Gelet op de Beleidsregels evenementenvergunningen 2020,</text:p>
            <text:p text:style-name="al">Gelet op de Beleidsregel bij overtreding geluidsnormen evenementen 2017</text:p>
            <text:p text:style-name="al"/>
            <text:p text:style-name="al">Besluit vast te stellen te stellen : Evenementensanctiebelei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is van toepassing op:</text:p>
            <text:p text:style-name="al"/>
            <text:list text:style-name="id1-3-2-2-1-4">
              <text:list-item text:style-override="id1-3-2-2-1-4-1">
                <text:number>a.</text:number>
                <text:p text:style-name="al">Evenementen inclusief opbouw en afbouw zoals bedoeld in artikel 2:24 en verder van de Algemene plaatselijke verordening 2020;</text:p>
              </text:list-item>
              <text:list-item text:style-override="id1-3-2-2-1-4-2">
                <text:number>b.</text:number>
                <text:p text:style-name="al">Standplaatsen zoals bedoeld in artikel 3.4.9.1 van de Verordening voor de fysieke leefomgeving Leiden 2020 en verder van de Algemene plaatselijke verordening 2020 die bedoeld zijn te functioneren tijdens een evenement.</text:p>
              </text:list-item>
            </text:list>
          </text:section>
          <text:section text:name="artikel_id1-3-2-2-2" text:style-name="artikel">
            <text:p text:style-name="artikel_kop_titel"><text:span text:style-name="artikel_kop_label">Artikel</text:span> <text:span text:style-name="artikel_kop_nr">2</text:span> Overtreding vergunningvoorschrift</text:p>
            <text:list text:style-name="id1-3-2-2-2-2">
              <text:list-item text:style-override="id1-3-2-2-2-2">
                <text:number>1.</text:number>
                <text:p text:style-name="al">Indien wordt vastgesteld dat in de openbare ruimte een activiteit wordt voorbereid, opgebouwd, uitgevoerd of afgebouwd met de kennelijke bedoeling een evenement uit te voeren of standplaats te exploiteren zoals bedoeld in artikel 1 in afwijking van de daarvoor verleende vergunning en/of ontheffing, wordt in beginsel het sanctiesysteem gevolgd dat in de bijlage (Sanctiematrix) bij dit beleid is opgenomen.</text:p>
              </text:list-item>
              <text:list-item text:style-override="id1-3-2-2-2-3">
                <text:number>2.</text:number>
                <text:p text:style-name="al">Ten aanzien van overtredingen van de geluidsvoorschriften geldt hetgeen bepaald in de Beleidsregel bij overtreding geluidsnormen evenementen 2017.</text:p>
              </text:list-item>
            </text:list>
          </text:section>
          <text:section text:name="artikel_id1-3-2-2-3" text:style-name="artikel">
            <text:p text:style-name="artikel_kop_titel"><text:span text:style-name="artikel_kop_label">Artikel</text:span> <text:span text:style-name="artikel_kop_nr">3</text:span> Uitvoering niet vergunde activiteit</text:p>
            <text:p text:style-name="al">Indien tijdens een evenement wordt geconstateerd dat een activiteit in de openbare ruimte wordt gehouden of geëxploiteerd als bedoeld in artikel 1 zonder een daartoe benodigde vergunning en/of ontheffing wordt in beginsel het sanctiesysteem gevolgd dat in de bijlage (Sanctiematrix) bij dit beleid is opgenomen.</text:p>
          </text:section>
          <text:section text:name="artikel_id1-3-2-2-4" text:style-name="artikel">
            <text:p text:style-name="artikel_kop_titel"><text:span text:style-name="artikel_kop_label">Artikel</text:span> <text:span text:style-name="artikel_kop_nr">4</text:span> Weigering vergunning of ontheffing</text:p>
            <text:p text:style-name="al">Ingeval een dwangsom is verbeurd dan wel bestuursdwang is toegepast als bedoeld in artikel 2 of 3 kan het bevoegd gezag besluiten de vergunning en/of ontheffing voor een volgend evenement onder beperking verlenen of weigeren.</text:p>
          </text:section>
          <text:section text:name="artikel_id1-3-2-2-5" text:style-name="artikel">
            <text:p text:style-name="artikel_kop_titel"><text:span text:style-name="artikel_kop_label">Artikel</text:span> <text:span text:style-name="artikel_kop_nr">5</text:span> Afwijking sanctiebeleid</text:p>
            <text:p text:style-name="al">Deze beleidsregel wordt niet gevolgd indien naar het oordeel van de Politie, de burgemeester en/of het college van burgemeester en wethouders uitvoering van deze beleidsregel tot problemen in de openbare orde kan leiden of anderszins ongewenst is.</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de dag na bekendmaking.</text:p>
          </text:section>
          <text:section text:name="artikel_id1-3-2-2-7" text:style-name="artikel">
            <text:p text:style-name="artikel_kop_titel"><text:span text:style-name="artikel_kop_label">Artikel</text:span> <text:span text:style-name="artikel_kop_nr">7</text:span> Intrekking Evenementensanctiebeleid 2017</text:p>
            <text:p text:style-name="al">Het Evenementensanctiebeleid 2017 wordt ingetrokken</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Evenementensanctiebeleid 2022</text:p>
          </text:section>
        </text:section>
        <text:section text:name="regeling-sluiting_id1-3-2-3" text:style-name="regeling-sluiting">
          <text:section text:name="ondertekening_id1-3-2-3-1">
            <text:p><text:span text:style-name="functie">Aldus vastgesteld in de collegevergadering van </text:span></text:p>
            <text:p><text:span text:style-name="functie"/></text:p>
          </text:section>
          <text:section text:name="ondertekening_id1-3-2-3-2">
            <text:p><text:span text:style-name="functie"/></text:p>
            <text:p><text:span text:style-name="functie">de gemeentesecretaris,</text:span></text:p>
            <text:p><text:span text:style-name="functie">P.M. van Vliet</text:span></text:p>
            <text:p><text:span text:style-name="functie"/></text:p>
          </text:section>
          <text:section text:name="ondertekening_id1-3-2-3-3">
            <text:p><text:span text:style-name="functie"/></text:p>
            <text:p><text:span text:style-name="functie">de burgemeester,</text:span></text:p>
            <text:p><text:span text:style-name="functie">H.J.J. Lenferink</text:span></text:p>
          </text:section>
        </text:section>
        <text:section text:name="bijlage_id1-3-2-4" text:style-name="bijlage">
          <text:p text:style-name="bijlage_top"/>
          <text:p text:style-name="hoofdstuk_kop"><text:span text:style-name="label">Bijlage</text:span> <text:span text:style-name="nr">1</text:span> Evenementensanctiematrix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Feitcode</text:span>
                  </text:p>
                </table:table-cell>
                <table:table-cell table:style-name="cell_frame_all" table:number-rows-spanned="1" table:number-columns-spanned="1">
                  <text:p text:style-name="table_al">
                    <text:span text:style-name="nadrukvet">Eerste sanctie</text:span>
                  </text:p>
                </table:table-cell>
                <table:table-cell table:style-name="cell_frame_all" table:number-rows-spanned="1" table:number-columns-spanned="1">
                  <text:p text:style-name="table_al">
                    <text:span text:style-name="nadrukvet">Tweede sanctie (bij recidive binnen twee jaar na eerste overtreding)</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1" table:number-columns-spanned="1">
                  <text:p text:style-name="table_al">Opbouwen zonder vergunning</text:p>
                </table:table-cell>
                <table:table-cell table:style-name="cell_frame_all" table:number-rows-spanned="1" table:number-columns-spanned="1">
                  <text:p text:style-name="table_al">F101</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3.4.4.1, eerste lid, van de Vfl</text:p>
                </table:table-cell>
              </table:table-row>
              <table:table-row table:style-name="row">
                <table:table-cell table:style-name="cell_frame_all" table:number-rows-spanned="1" table:number-columns-spanned="1">
                  <text:p text:style-name="table_al">Bouwen in afwijking van vergunning</text:p>
                </table:table-cell>
                <table:table-cell table:style-name="cell_frame_all" table:number-rows-spanned="1" table:number-columns-spanned="1">
                  <text:p text:style-name="table_al">F101</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3.4.4.1, eerste lid, van de Vfl, of 2:25, eerste lid, van de Apv</text:p>
                </table:table-cell>
              </table:table-row>
              <table:table-row table:style-name="row">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F230</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3.4.9.1, eerste lid, van de Vfl of 2:25, eerste lid, van de Apv</text:p>
                </table:table-cell>
              </table:table-row>
              <table:table-row table:style-name="row">
                <table:table-cell table:style-name="cell_frame_all" table:number-rows-spanned="1" table:number-columns-spanned="1">
                  <text:p text:style-name="table_al">Standplaats innemen in afwijking van vergunning</text:p>
                </table:table-cell>
                <table:table-cell table:style-name="cell_frame_all" table:number-rows-spanned="1" table:number-columns-spanned="1">
                  <text:p text:style-name="table_al">F230</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3.4.9.1, eerste lid, van de Vfl of 2:25, eerste lid, van de Apv</text:p>
                </table:table-cell>
              </table:table-row>
              <table:table-row table:style-name="row">
                <table:table-cell table:style-name="cell_frame_all" table:number-rows-spanned="1" table:number-columns-spanned="1">
                  <text:p text:style-name="table_al">Schenken alcohol zonder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verbaal (strafbaarstelling op grond van de Wet op de economische delicten)</text:p>
                </table:table-cell>
                <table:table-cell table:style-name="cell_frame_all" table:number-rows-spanned="1" table:number-columns-spanned="1">
                  <text:p text:style-name="table_al">Proces-verbaal (strafbaarstelling op grond van de Wet op de economische delicten) + Last onder dwangsom van € 2.000,- ineens</text:p>
                </table:table-cell>
                <table:table-cell table:style-name="cell_frame_all" table:number-rows-spanned="1" table:number-columns-spanned="1">
                  <text:p text:style-name="table_al">Artikel 3 Alcoholwet</text:p>
                </table:table-cell>
              </table:table-row>
              <table:table-row table:style-name="row">
                <table:table-cell table:style-name="cell_frame_all" table:number-rows-spanned="1" table:number-columns-spanned="1">
                  <text:p text:style-name="table_al">Buiten ontheffingstijden schenken van 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verbaal (strafbaarstelling op grond van de Wet op de economische delicten)</text:p>
                </table:table-cell>
                <table:table-cell table:style-name="cell_frame_all" table:number-rows-spanned="1" table:number-columns-spanned="1">
                  <text:p text:style-name="table_al">Proces-verbaal (strafbaarstelling op grond van de Wet op de economische delicten) + Last onder dwangsom van € 2.000,- ineens of intrekken ontheffing</text:p>
                </table:table-cell>
                <table:table-cell table:style-name="cell_frame_all" table:number-rows-spanned="1" table:number-columns-spanned="1">
                  <text:p text:style-name="table_al">Artikel 35 Alcoholwet</text:p>
                </table:table-cell>
              </table:table-row>
              <table:table-row table:style-name="row">
                <table:table-cell table:style-name="cell_frame_all" table:number-rows-spanned="1" table:number-columns-spanned="1">
                  <text:p text:style-name="table_al">Alcohol verstrekken aan minderjar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verbaal (strafbaarstelling op grond van de Wet op de economische delicten)</text:p>
                </table:table-cell>
                <table:table-cell table:style-name="cell_frame_all" table:number-rows-spanned="1" table:number-columns-spanned="1">
                  <text:p text:style-name="table_al">Proces-verbaal (strafbaarstelling op grond van de Wet op de economische delicten) + Last onder dwangsom van € 2.000,- ineens of intrekken ontheffing</text:p>
                </table:table-cell>
                <table:table-cell table:style-name="cell_frame_all" table:number-rows-spanned="1" table:number-columns-spanned="1">
                  <text:p text:style-name="table_al">Artikel 20 Alcoholwet</text:p>
                </table:table-cell>
              </table:table-row>
              <table:table-row table:style-name="row">
                <table:table-cell table:style-name="cell_frame_all" table:number-rows-spanned="1" table:number-columns-spanned="1">
                  <text:p text:style-name="table_al">Sluitingstijden winkel</text:p>
                </table:table-cell>
                <table:table-cell table:style-name="cell_frame_all" table:number-rows-spanned="1" table:number-columns-spanned="1">
                  <text:p text:style-name="table_al">F105a</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2, van de Winkeltijdenwet j° artikel 2, eerste lid, van de Winkeltijdenverordening</text:p>
                </table:table-cell>
              </table:table-row>
              <table:table-row table:style-name="row">
                <table:table-cell table:style-name="cell_frame_all" table:number-rows-spanned="1" table:number-columns-spanned="1">
                  <text:p text:style-name="table_al">Houden van een evenement zonder evenementenvergunning</text:p>
                </table:table-cell>
                <table:table-cell table:style-name="cell_frame_all" table:number-rows-spanned="1" table:number-columns-spanned="1">
                  <text:p text:style-name="table_al">F101</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2:25, eerste lid, van de Apv</text:p>
                </table:table-cell>
              </table:table-row>
              <table:table-row table:style-name="row">
                <table:table-cell table:style-name="cell_frame_all" table:number-rows-spanned="1" table:number-columns-spanned="1">
                  <text:p text:style-name="table_al">Houden van een evenement in afwijking van evenementen-</text:p>
                  <text:p text:style-name="table_al">vergunning</text:p>
                </table:table-cell>
                <table:table-cell table:style-name="cell_frame_all" table:number-rows-spanned="1" table:number-columns-spanned="1">
                  <text:p text:style-name="table_al">F101</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2:25, eerste lid, van de Apv</text:p>
                </table:table-cell>
              </table:table-row>
              <table:table-row table:style-name="row">
                <table:table-cell table:style-name="cell_frame_all" table:number-rows-spanned="1" table:number-columns-spanned="1">
                  <text:p text:style-name="table_al">Houden van een evenement zonder melding</text:p>
                </table:table-cell>
                <table:table-cell table:style-name="cell_frame_all" table:number-rows-spanned="1" table:number-columns-spanned="1">
                  <text:p text:style-name="table_al">F101</text:p>
                </table:table-cell>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Bestuurlijke strafbeschikking + Last onder dwangsom van € 2.000,- ineens </text:p>
                </table:table-cell>
                <table:table-cell table:style-name="cell_frame_all" table:number-rows-spanned="1" table:number-columns-spanned="1">
                  <text:p text:style-name="table_al">Artikel 7 van de Beleidsregels evenementen-</text:p>
                  <text:p text:style-name="table_al">vergunningen 20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5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coholwet]|[1.0:c:BWBR0002458&amp;g=2022-08-15</meta:user-defined>
    <meta:user-defined meta:name="DC.source">Algemene plaatselijke verordening gemeente Leiden 2020]|[https://lokaleregelgeving.overheid.nl/CVDR645899/5</meta:user-defined>
    <meta:user-defined meta:name="DC.source">Verordening voor de fysieke leefomgeving Leiden 2020]|[https://lokaleregelgeving.overheid.nl/CVDR645163/8</meta:user-defined>
    <meta:user-defined meta:name="DC.source">Beleidsregel van de burgemeester van de gemeente Leiden houdende regels omtrent evenementenvergunningen (Beleidsregels evenementenvergunningen 2020)]|[https://lokaleregelgeving.overheid.nl/CVDR653998/1</meta:user-defined>
    <meta:user-defined meta:name="DC.source">Beleidsregel van de burgemeester van de gemeente Leiden houdende regels omtrent overtreding van geluidsnormen Beleidsregel bij overtreding geluidsnormen evenementen 2017]|[https://lokaleregelgeving.overheid.nl/CVDR438890/1</meta:user-defined>
    <meta:user-defined meta:name="OVERHEIDop.referentienummer">22.0342</meta:user-defined>
    <meta:user-defined meta:name="DCTERMS.alternative">Evenementensanctiebeleid 2022</meta:user-defined>
    <dc:language>nl</dc:language>
    <meta:user-defined meta:name="OVERHEIDop.locatietype/OVERHEIDop.gebiedsmarkering">Gemeente</meta:user-defined>
    <meta:user-defined meta:name="DC.title">Evenementensanctiebeleid 2022</meta:user-defined>
    <meta:user-defined meta:name="DCTERMS.W3CDTF/DCTERMS.available">2022-09-30</meta:user-defined>
    <meta:user-defined meta:name="DCTERMS.W3CDTF/OVERHEIDop.jaargang">2022</meta:user-defined>
    <meta:user-defined meta:name="OVERHEIDop.publicationIssue">440549</meta:user-defined>
    <meta:user-defined meta:name="OVERHEIDop.betreftRegeling">CVDR681948_1</meta:user-defined>
    <meta:user-defined meta:name="xs:date/OVERHEIDop.startdatum">2022-10-01</meta:user-defined>
    <meta:user-defined meta:name="OVERHEIDop.GmbID/DC.identifier">gmb-2022-440549</meta:user-defined>
    <meta:user-defined meta:name="OVERHEIDop.versieInformatie"/>
  </office:meta>
</office:document-meta>
</file>