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de Roy van Zuidewijnlaan 32-BIS 4818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89</text:p>
            <text:p text:style-name="common-al">Ingekomen: 29-09-2022</text:p>
            <text:p text:style-name="common-al">Locatie: District West Breda, de Roy van Zuidewijnlaan 32-BIS 4818GB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54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18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de Roy van Zuidewijnlaan 32-BIS 4818GB Breda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45</meta:user-defined>
    <meta:user-defined meta:name="OVERHEIDop.GmbID/DC.identifier">gmb-2022-440545</meta:user-defined>
    <meta:user-defined meta:name="OVERHEIDop.versieInformatie"/>
  </office:meta>
</office:document-meta>
</file>