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Dorpsplein 11 te Pannerden het schenken van zwak-alcoholische dranken tijdens de jaarlijkse kermis en schuttersfeest in Pannerden op maandag 3 oktober 2022 van 08.00 tot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HZ_ONTHAW-2022-1835 voor een ontheffing Alcoholwet op locatie Dorpsplein 1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05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Dorpsplein 11 te Pannerden het schenken van zwak-alcoholische dranken tijdens de jaarlijkse kermis en schuttersfeest in Pannerden op maandag 3 oktober 2022 van 08.00 tot 12.00 uu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40</meta:user-defined>
    <meta:user-defined meta:name="OVERHEIDop.GmbID/DC.identifier">gmb-2022-440540</meta:user-defined>
    <meta:user-defined meta:name="OVERHEIDop.versieInformatie"/>
  </office:meta>
</office:document-meta>
</file>