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VT00A08497] Deventer A 8497, Sectie A. kavelnummer 8497, kavel C4 Op je Stek (nabij Rubensstraat ong. Devente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24</text:p>
            <text:p text:style-name="common-al">Ingekomen: 26-01-2022</text:p>
            <text:p text:style-name="common-al">Locatie: [DVT00A08497] Deventer A 8497, Sectie A. kavelnummer 8497, kavel C4 Op je Stek (nabij Rubensstraat ong. Deventer) Devente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VT00A08497] Deventer A 8497, Sectie A. kavelnummer 8497, kavel C4 Op je Stek (nabij Rubensstraat ong. Deventer) Deventer</meta:user-defined>
    <meta:user-defined meta:name="DCTERMS.W3CDTF/DCTERMS.available">2022-02-02</meta:user-defined>
    <meta:user-defined meta:name="DCTERMS.W3CDTF/OVERHEIDop.jaargang">2022</meta:user-defined>
    <meta:user-defined meta:name="OVERHEIDop.publicationIssue">44054</meta:user-defined>
    <meta:user-defined meta:name="OVERHEIDop.GmbID/DC.identifier">gmb-2022-44054</meta:user-defined>
    <meta:user-defined meta:name="OVERHEIDop.versieInformatie"/>
  </office:meta>
</office:document-meta>
</file>