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straat 3 RD, 2022-05430, plaatsen van een dakkapel op het zijdakvlak van het gebouw, activiteit bouwen, activiteit handelen in strijd met regels ruimtelijke ordening,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rkstraat 3 RD, 2022-05430, plaatsen van een dakkapel op het zijdakvlak van het gebouw, activiteit bouwen, activiteit handelen in strijd met regels ruimtelijke ordening, verzonden 28 september 2022</meta:user-defined>
    <meta:user-defined meta:name="DCTERMS.W3CDTF/DCTERMS.available">2022-10-04</meta:user-defined>
    <meta:user-defined meta:name="DCTERMS.W3CDTF/OVERHEIDop.jaargang">2022</meta:user-defined>
    <meta:user-defined meta:name="OVERHEIDop.publicationIssue">440532</meta:user-defined>
    <meta:user-defined meta:name="OVERHEIDop.GmbID/DC.identifier">gmb-2022-440532</meta:user-defined>
    <meta:user-defined meta:name="OVERHEIDop.versieInformatie"/>
  </office:meta>
</office:document-meta>
</file>