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an opslag naar verkoop aan Griend 4j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september 2022 tot en met 26 september 2022 de volgende aanvraag voor een omgevingsvergunning, waarbij de reguliere / uitgebreide voorbereidingsprocedure van toepassing is, hebben ontvangen:</text:p>
            <text:p text:style-name="common-al">Voor : het afwijken van het bestemmingsplan van opslag naar verkoop</text:p>
            <text:p text:style-name="common-al">Locatie : Griend 4j, 8321 MN Urk</text:p>
            <text:p text:style-name="common-al">Datum ontvangst : 22 sept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052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2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fwijken van het bestemmingsplan van opslag naar verkoop aan Griend 4j te Urk</meta:user-defined>
    <meta:user-defined meta:name="DCTERMS.W3CDTF/DCTERMS.available">2022-10-04</meta:user-defined>
    <meta:user-defined meta:name="DCTERMS.W3CDTF/OVERHEIDop.jaargang">2022</meta:user-defined>
    <meta:user-defined meta:name="OVERHEIDop.publicationIssue">440527</meta:user-defined>
    <meta:user-defined meta:name="OVERHEIDop.GmbID/DC.identifier">gmb-2022-440527</meta:user-defined>
    <meta:user-defined meta:name="OVERHEIDop.versieInformatie"/>
  </office:meta>
</office:document-meta>
</file>