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de woning aan Dorpsstraat 4B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Dorpsstraat 4B – het verbouwen van de woning (bouwen, afwijken bestemmingsplan). Verzonden 27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5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de woning aan Dorpsstraat 4B te Oeffel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25</meta:user-defined>
    <meta:user-defined meta:name="OVERHEIDop.GmbID/DC.identifier">gmb-2022-440525</meta:user-defined>
    <meta:user-defined meta:name="OVERHEIDop.versieInformatie"/>
  </office:meta>
</office:document-meta>
</file>