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Ossendrecht - Hav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Voor: het oprichten van een nieuwe vleesvarkensstal</text:p>
            <text:p text:style-name="common-al">Locatie: Havenweg 1, 4641 PJ Ossendrecht</text:p>
            <text:p text:style-name="common-al"/>
            <text:p text:style-name="common-al">De aanvraag, de ontwerpbeschikking en de bijbehorende stukken liggen met ingang van donderdag 6 oktober 2022 gedurende een periode van zes weken ter inzage bij de centrale balie tijdens de openstellingsuren van het gemeentehuis, Huijbergseweg 3 te Hoogerheide. </text:p>
            <text:p text:style-name="common-al">Na afspraak kunt u deze inzien of digitaal opvragen.</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J. van Daalen op het algemeen telefoonnummer 14 0164.</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405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 beschikking Wet algemene bepalingen omgevingsrecht Uitgebreide voorbereidingsprocedure Ossendrecht - Havenweg 1</meta:user-defined>
    <meta:user-defined meta:name="DCTERMS.W3CDTF/DCTERMS.available">2022-10-05</meta:user-defined>
    <meta:user-defined meta:name="DCTERMS.W3CDTF/OVERHEIDop.jaargang">2022</meta:user-defined>
    <meta:user-defined meta:name="OVERHEIDop.publicationIssue">440521</meta:user-defined>
    <meta:user-defined meta:name="OVERHEIDop.GmbID/DC.identifier">gmb-2022-440521</meta:user-defined>
    <meta:user-defined meta:name="OVERHEIDop.versieInformatie"/>
  </office:meta>
</office:document-meta>
</file>