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Hofmans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2 een besluit genomen op de aanvraag met zaaknummer Z/21/646852 voor een Omgevingsvergunning voor het bouwen van een schuur op locatie Hofmanssteeg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schuur op het perceel Hofmanssteeg 6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052</meta:user-defined>
    <meta:user-defined meta:name="OVERHEIDop.GmbID/DC.identifier">gmb-2022-44052</meta:user-defined>
    <meta:user-defined meta:name="OVERHEIDop.versieInformatie"/>
  </office:meta>
</office:document-meta>
</file>