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archeologische begeleiding met betrekking tot werkzaamheden aan laag- en middenspanningskabels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an de Poststraat, Oude Boteringestraat en Stalstraat (kadastraal GNG, sectie K, perceelnr. 4601) te Groningen</text:p>
                  </table:table-cell>
                  <table:table-cell table:style-name="entry" table:number-rows-spanned="1" table:number-columns-spanned="1"/>
                  <table:table-cell table:style-name="entry" table:number-rows-spanned="1" table:number-columns-spanned="1">
                    <text:p text:style-name="table_al">archeologische begeleiding met betrekking tot werkzaamheden aan laag- en middenspanningskabels (ontvangstdatum 26-09-2022, dossiernummer 2022765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51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1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1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655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archeologische begeleiding met betrekking tot werkzaamheden aan laag- en middenspanningskabels aan diverse locaties te Groningen</meta:user-defined>
    <meta:user-defined meta:name="DCTERMS.W3CDTF/DCTERMS.available">2022-10-04</meta:user-defined>
    <meta:user-defined meta:name="DCTERMS.W3CDTF/OVERHEIDop.jaargang">2022</meta:user-defined>
    <meta:user-defined meta:name="OVERHEIDop.publicationIssue">440518</meta:user-defined>
    <meta:user-defined meta:name="OVERHEIDop.GmbID/DC.identifier">gmb-2022-440518</meta:user-defined>
    <meta:user-defined meta:name="OVERHEIDop.versieInformatie"/>
  </office:meta>
</office:document-meta>
</file>