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doel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2-01481 voor een omgevingsvergunning op locatie Middeldoel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05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doel 1 in Nieuw-Beijerla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14</meta:user-defined>
    <meta:user-defined meta:name="OVERHEIDop.GmbID/DC.identifier">gmb-2022-440514</meta:user-defined>
    <meta:user-defined meta:name="OVERHEIDop.versieInformatie"/>
  </office:meta>
</office:document-meta>
</file>