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pré-mantelzorgwoning aan Eksterstraat 1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ksterstraat 16 – het realiseren van pré-mantelzorgwoning (afwijken bestemmingsplan). Tijdelijke omgevingsvergunning. Verzonden 26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5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pré-mantelzorgwoning aan Eksterstraat 16 te Mil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509</meta:user-defined>
    <meta:user-defined meta:name="OVERHEIDop.GmbID/DC.identifier">gmb-2022-440509</meta:user-defined>
    <meta:user-defined meta:name="OVERHEIDop.versieInformatie"/>
  </office:meta>
</office:document-meta>
</file>