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dreef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olendreef 151, 4641 RV Ossendrecht</text:p>
            <text:p text:style-name="common-al"> Het uitbreiden van de woning met carport</text:p>
            <text:p text:style-name="common-al">Ontvangen 22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okto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050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0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0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Molendreef 151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507</meta:user-defined>
    <meta:user-defined meta:name="OVERHEIDop.GmbID/DC.identifier">gmb-2022-440507</meta:user-defined>
    <meta:user-defined meta:name="OVERHEIDop.versieInformatie"/>
  </office:meta>
</office:document-meta>
</file>