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Bergenvaarder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63351 </text:span>
          </text:p>
            <text:p text:style-name="common-al">De aanvraag omgevingsvergunning voor het afwijken van het bestemmingsplan t.b.v. het gebruik van het tuinhuis als zelfstandige slaapgelegenheid met de locatie Bergenvaarderstraat 15 is op 27 september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0496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9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49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Bergenvaarderstraat 15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496</meta:user-defined>
    <meta:user-defined meta:name="OVERHEIDop.GmbID/DC.identifier">gmb-2022-440496</meta:user-defined>
    <meta:user-defined meta:name="OVERHEIDop.versieInformatie"/>
  </office:meta>
</office:document-meta>
</file>