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insum, uitbreiding bedrijventerrein Het Aanl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het ontwerpbestemmingsplan ‘Winsum, uitbreiding bedrijventerrein Het Aanleg’ vanaf vrijdag 7 oktober 2022 ter inzage ligt.</text:p>
            <text:p text:style-name="common-al">
            <text:span text:style-name="nadrukvet">Ontwerp bestemmingsplan</text:span>
          </text:p>
            <text:p text:style-name="common-al">Binnen het bedrijventerrein Het Aanleg te Winsum vinden op dit moment en in de nabije toekomst verschillende veranderingen plaats. Om voor de nieuwe situatie, met een uitbreiding van het aantal bedrijven en woningen, een heldere basis vast te leggen is, in opdracht van de gemeente Het Hogeland, een ontwikkelingsvisie opgesteld. Deze visie is op 7 oktober 2020 door de gemeenteraad vastgesteld. Fase 1 van de ontwikkeling van het bedrijventerrein wordt nu voorbereid. Binnen fase 1 wordt ter plaatse van de voormalige sportvelden een uitbreiding van het bedrijventerrein gerealiseerd. Het betreft 1,5 hectare uitgeefbaar bedrijventerrein. Tevens is hierin de aanpak en de aanpassing van een deel de Schouwerzijlsterweg voorzien. De uitbreiding van Het Aanleg is bedoeld voor meer publieksgerichte bedrijven. Ook wordt langs de Schouwerzijlsterweg de realisatie van woon-werk kavels mogelijk gemaakt. Bij de aanpak Schouwerzijlsterweg worden zowel de ruimtelijke en landschappelijke aankleding, de toeristische en recreatieve kansen, als ook de verkeersveiligheid</text:p>
            <text:p text:style-name="common-al">betrokken.</text:p>
            <text:p text:style-name="common-al">
            <text:span text:style-name="nadrukvet">Ter inzage</text:span>
          </text:p>
            <text:p text:style-name="common-al">Van vrijdag 7 oktober 2022 tot en met 17 november 2022 ligt het ontwerp bestemmingsplan en de bijbehorende stukken ter inzage bij de publieksbalie in het gemeentehuis van de gemeente Het Hogeland locatie Winsum, Hoofdstraat-West 70. U kunt het bestemmingsplan ook raadplegen op: www.ruimtelijkeplannen.nl met planid NL.IMRO.1966.BPHetaanlegFase1-ON01.</text:p>
            <text:p text:style-name="common-al">
            <text:span text:style-name="nadrukvet">Zienswijzen</text:span>
          </text:p>
            <text:p text:style-name="common-al">Gedurende de periode dat het ontwerp bestemmingsplan ter inzage ligt kan iedereen op het plan een zienswijze indienen. Dit kan zowel schriftelijk als mondeling. Zienswijzen kunnen niet per email worden ingediend. Schriftelijke reacties kunnen worden gericht aan de gemeenteraad van het Hogeland, Postbus 26, 9980 AA Uithuizen. Uw zienswijze dient te zijn voorzien van datum, naam, adres en handtekening. Vermeld bovenaan uw brief bij onderwerp: ‘zienswijze ontwerp Winsum, uitbreiding bedrijventerrein Het Aanleg’. Voor een mondelinge zienswijze kunt u contact opnemen met mevrouw M. Klingenberg van het team ruimtelijke ordening-beleid, telefoon 088 – 345 8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049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9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9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BPHetaanlegFase1-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Winsum, uitbreiding bedrijventerrein Het Aanleg</meta:user-defined>
    <meta:user-defined meta:name="DCTERMS.W3CDTF/DCTERMS.available">2022-10-06</meta:user-defined>
    <meta:user-defined meta:name="DCTERMS.W3CDTF/OVERHEIDop.jaargang">2022</meta:user-defined>
    <meta:user-defined meta:name="OVERHEIDop.publicationIssue">440494</meta:user-defined>
    <meta:user-defined meta:name="OVERHEIDop.GmbID/DC.identifier">gmb-2022-440494</meta:user-defined>
    <meta:user-defined meta:name="OVERHEIDop.versieInformatie"/>
  </office:meta>
</office:document-meta>
</file>