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andelen in strijd met regels ruimtelijke ordening voor een perceel aan Hofbrouckerlaan 51 t.b.v. een lustrumfeest op 21 en 22 oktober 202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Hofbrouckerlaan 51, 2341LM Oegstgeest - handelen in strijd met regels ruimtelijke ordening t.b.v. een lustrumfeest op 21 en 22 oktober 2022 (29-09-2022/7286387)</text:p>
            <text:p text:style-name="common-al">Informatie</text:p>
            <text:p text:style-name="common-al">De ingekomen aanvraa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048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62270</meta:user-defined>
    <meta:user-defined meta:name="DCTERMS.abstract">handelen in strijd met regels ruimtelijke ordening op een perceel aan Hofbrouckerlaan 51 t.b.v. een lustrumfeest op 21 en 22 oktober 2022</meta:user-defined>
    <dc:language>nl</dc:language>
    <meta:user-defined meta:name="OVERHEIDop.locatietype/OVERHEIDop.gebiedsmarkering">Punt</meta:user-defined>
    <meta:user-defined meta:name="DC.title">Aanvraag omgevingsvergunning voor handelen in strijd met regels ruimtelijke ordening voor een perceel aan Hofbrouckerlaan 51 t.b.v. een lustrumfeest op 21 en 22 oktober 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487</meta:user-defined>
    <meta:user-defined meta:name="OVERHEIDop.GmbID/DC.identifier">gmb-2022-440487</meta:user-defined>
    <meta:user-defined meta:name="OVERHEIDop.versieInformatie"/>
  </office:meta>
</office:document-meta>
</file>