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bouwen van 96 grondgebonden woningen en 76 appartementen in ‘De Scheg Oost’ - J.C. van Hattumweg (sectie O, nr. 98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0 september 2022, zaaknummer Z22-073917 </text:span>
          </text:p>
            <text:p text:style-name="common-al">Het bouwen van 96 grondgebonden woningen en 76 appartementen in ‘De Scheg Oost’.</text:p>
            <text:p text:style-name="tussenkopcur">
            <text:span text:style-name="nadrukvet">Rectificatie</text:span>
          </text:p>
            <text:p text:style-name="common-al">De omschrijving ‘het bouwen van 172 woningen in De Scheg Oost’ geeft een algemene strekking van het project. Echter ontbreekt hiermee de typologieën aan woningen die gerealiseerd worden binnen het gebied. Hierdoor krijgen de belanghebbende onvoldoende informatie over de omvang en daarbij behorende ruimtelijke impact van de ingediende aanvraag omgevingsvergunning. Om deze reden is er onderscheid gemaakt tussen 96 grondgebonden woningen en 76 appartementen. Zie voor eerdere bekendmaking Gemeenteblad 2022 nr. <text:a xlink:href="https://zoek.officielebekendmakingen.nl/gmb-2022-428065.html" xlink:type="simple">428065</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4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Amstelveen – rectificatie aanvraag omgevingsvergunning voor het bouwen van 96 grondgebonden woningen en 76 appartementen in ‘De Scheg Oost’ - J.C. van Hattumweg (sectie O, nr. 9814)</meta:user-defined>
    <meta:user-defined meta:name="DCTERMS.W3CDTF/DCTERMS.available">2022-10-04</meta:user-defined>
    <meta:user-defined meta:name="DCTERMS.W3CDTF/OVERHEIDop.jaargang">2022</meta:user-defined>
    <meta:user-defined meta:name="OVERHEIDop.publicationIssue">440479</meta:user-defined>
    <meta:user-defined meta:name="OVERHEIDop.GmbID/DC.identifier">gmb-2022-440479</meta:user-defined>
    <meta:user-defined meta:name="OVERHEIDop.versieInformatie"/>
  </office:meta>
</office:document-meta>
</file>