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Siriusweg (ong.) , Veendam 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termijn van de beslissing op een aanvraag voor een omgevingsvergunning hebben verlengd:</text:p>
            <text:p text:style-name="common-al">Voor: het bouwen van een bedrijfsgebouw met productieruimte en kantoren</text:p>
            <text:p text:style-name="common-al">Locatie: kadastraal perceelnummer 3041 sectie A</text:p>
            <text:p text:style-name="common-al">Datum verlenging: 23 september 2022</text:p>
            <text:p text:style-name="common-al">Datum verzending: 26 september 2022 (Kenmerk: 2022-044709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4047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7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7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44709</meta:user-defined>
    <meta:user-defined meta:name="DCTERMS.abstract">Verlengen termijn aanvraag omgevingsvergunning, Siriusweg (ong.) , Veendam , bouw - bouwen van een bedrijfsgebouw met productieruimte en kantoren </meta:user-defined>
    <dc:language>nl</dc:language>
    <meta:user-defined meta:name="OVERHEIDop.locatietype/OVERHEIDop.gebiedsmarkering">Vlak</meta:user-defined>
    <meta:user-defined meta:name="DC.title">Verlengen termijn aanvraag omgevingsvergunning, Siriusweg (ong.) , Veendam , bouw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476</meta:user-defined>
    <meta:user-defined meta:name="OVERHEIDop.GmbID/DC.identifier">gmb-2022-440476</meta:user-defined>
    <meta:user-defined meta:name="OVERHEIDop.versieInformatie"/>
  </office:meta>
</office:document-meta>
</file>