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F 2677 nabij Kolonel Verveer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september 2022 een besluit genomen op de aanvraag met zaaknummer HZ_WABO-22-1075 voor het bouwen van 2 appartementengebouwen met 40 woningen op locatie Kadastraal perceel F 2677 nabij Kolonel Verveerstraat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4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F 2677 nabij Kolonel Verveerstraat te Naarden</meta:user-defined>
    <meta:user-defined meta:name="DCTERMS.W3CDTF/DCTERMS.available">2022-10-04</meta:user-defined>
    <meta:user-defined meta:name="DCTERMS.W3CDTF/OVERHEIDop.jaargang">2022</meta:user-defined>
    <meta:user-defined meta:name="OVERHEIDop.publicationIssue">440474</meta:user-defined>
    <meta:user-defined meta:name="OVERHEIDop.GmbID/DC.identifier">gmb-2022-440474</meta:user-defined>
    <meta:user-defined meta:name="OVERHEIDop.versieInformatie"/>
  </office:meta>
</office:document-meta>
</file>