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Sportparkweg 9 Maarssen - Tech Experience Dag op 20-10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september 2022</text:p>
            <text:p text:style-name="common-al">Dossiernummer: 2022-00214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047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7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7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Sportparkweg 9 Maarssen</meta:user-defined>
    <dc:language>nl</dc:language>
    <meta:user-defined meta:name="OVERHEIDop.locatietype/OVERHEIDop.gebiedsmarkering">Punt</meta:user-defined>
    <meta:user-defined meta:name="DC.title">Gemeente Stichtse Vecht - verleende evenementenvergunning Sportparkweg 9 Maarssen - Tech Experience Dag op 20-10-2022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71</meta:user-defined>
    <meta:user-defined meta:name="OVERHEIDop.GmbID/DC.identifier">gmb-2022-440471</meta:user-defined>
    <meta:user-defined meta:name="OVERHEIDop.versieInformatie"/>
  </office:meta>
</office:document-meta>
</file>