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passen van de inrit aan Handelstraat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andelstraat ongenummerd, kadastraal L 1839 - het aanpassen van de inrit (inrit). Verzonden 27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6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aanpassen van de inrit aan Handelstraat te Box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67</meta:user-defined>
    <meta:user-defined meta:name="OVERHEIDop.GmbID/DC.identifier">gmb-2022-440467</meta:user-defined>
    <meta:user-defined meta:name="OVERHEIDop.versieInformatie"/>
  </office:meta>
</office:document-meta>
</file>