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twee inritten aan Vuursteenstraat 7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Vuursteenstraat 7 – het realiseren van twee inritten (inrit). Verzonden 22-09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044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4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4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gunning verleend voor het realiseren van twee inritten aan Vuursteenstraat 7 te Beu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448</meta:user-defined>
    <meta:user-defined meta:name="OVERHEIDop.GmbID/DC.identifier">gmb-2022-440448</meta:user-defined>
    <meta:user-defined meta:name="OVERHEIDop.versieInformatie"/>
  </office:meta>
</office:document-meta>
</file>