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duurzaming van 44 boerderijwoningen aan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0 augustus en 28 sept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doornpad 1-23, Lindenhof 10-18 en 17-25, Heesterpoort 15-23, Wingerdhoek 32-36, Graspad 2-24 te Groningen</text:p>
                  </table:table-cell>
                  <table:table-cell table:style-name="entry" table:number-rows-spanned="1" table:number-columns-spanned="1">
                    <text:p text:style-name="table_al">9713 NM</text:p>
                  </table:table-cell>
                  <table:table-cell table:style-name="entry" table:number-rows-spanned="1" table:number-columns-spanned="1">
                    <text:p text:style-name="table_al">verduurzaming 44 boerderijwoningen in Blauwe dorp (Oosterpark) (ontvangstdatum 30-08-2022, dossiernummer 20227600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4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44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0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verduurzaming van 44 boerderijwoningen aan diverse locaties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45</meta:user-defined>
    <meta:user-defined meta:name="OVERHEIDop.GmbID/DC.identifier">gmb-2022-440445</meta:user-defined>
    <meta:user-defined meta:name="OVERHEIDop.versieInformatie"/>
  </office:meta>
</office:document-meta>
</file>