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houden van Bevrijdingsfestival nabij Radioweg 5 te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Nabij Radioweg 5/Evenemententerrein - het houden van Bevrijdingsfestival (afwijken bestemmingsplan). Ingekomen 08-09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44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4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4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houden van Bevrijdingsfestival nabij Radioweg 5 te Stevensbee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43</meta:user-defined>
    <meta:user-defined meta:name="OVERHEIDop.GmbID/DC.identifier">gmb-2022-440443</meta:user-defined>
    <meta:user-defined meta:name="OVERHEIDop.versieInformatie"/>
  </office:meta>
</office:document-meta>
</file>