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tuinhuis aan Maaskant ongenummerd in Vessem (VSM01 kadastrale sectie L perceelnummer 85)</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0-09-2022 een omgevingsvergunning verleend. De gemeente geeft hiermee toestemming voor het bouwen van een tuinhuis aan  Maaskant ongenummerd in Vessem (VSM01 kadastrale sectie L perceelnummer 85). Het kenmerk van de gemeente voor deze zaak is 0770179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0441</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1</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41</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94</meta:user-defined>
    <meta:user-defined meta:name="DCTERMS.abstract">bouwen van een tuinhuis</meta:user-defined>
    <dc:language>nl</dc:language>
    <meta:user-defined meta:name="OVERHEIDop.locatietype/OVERHEIDop.gebiedsmarkering">Punt</meta:user-defined>
    <meta:user-defined meta:name="DC.title">Vergunning voor het bouwen van een tuinhuis aan Maaskant ongenummerd in Vessem (VSM01 kadastrale sectie L perceelnummer 85)</meta:user-defined>
    <meta:user-defined meta:name="DCTERMS.W3CDTF/DCTERMS.available">2022-10-04</meta:user-defined>
    <meta:user-defined meta:name="DCTERMS.W3CDTF/OVERHEIDop.jaargang">2022</meta:user-defined>
    <meta:user-defined meta:name="OVERHEIDop.publicationIssue">440441</meta:user-defined>
    <meta:user-defined meta:name="OVERHEIDop.GmbID/DC.identifier">gmb-2022-440441</meta:user-defined>
    <meta:user-defined meta:name="OVERHEIDop.versieInformatie"/>
  </office:meta>
</office:document-meta>
</file>