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dakkapel met nokverhoging Sint Eustatiuslaan 1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plaatsen van een dakkapel met nokverhoging op het adres Sint Eustatiuslaan 10 in Vlissingen.</text:p>
            <text:p text:style-name="last-al">De publicatie van de ingediende aanvraag heeft een informatief karakter. Tegen deze aanvraag kunnen geen bezwaarschriften worden ingediend. Het is mogelijk dat de tekeningen, waarop de vergunning wordt verleend, afwijken van de ingedien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44044</text:span><text:line-break/><text:date style:data-style-name="dag" text:fixed="true" text:date-value="2022-02-02"/><text:line-break/><text:date style:data-style-name="jaar" text:fixed="true" text:date-value="2022-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044</text:span><text:date style:data-style-name="nicedate" text:fixed="true" text:date-value="2022-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044</text:span><text:date style:data-style-name="nicedate" text:fixed="true" text:date-value="2022-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plaatsen dakkapel met nokverhoging Sint Eustatiuslaan 10</meta:user-defined>
    <meta:user-defined meta:name="DCTERMS.W3CDTF/DCTERMS.available">2022-02-02</meta:user-defined>
    <meta:user-defined meta:name="DCTERMS.W3CDTF/OVERHEIDop.jaargang">2022</meta:user-defined>
    <meta:user-defined meta:name="OVERHEIDop.publicationIssue">44044</meta:user-defined>
    <meta:user-defined meta:name="OVERHEIDop.GmbID/DC.identifier">gmb-2022-44044</meta:user-defined>
    <meta:user-defined meta:name="OVERHEIDop.versieInformatie"/>
  </office:meta>
</office:document-meta>
</file>