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anjeb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036</text:span>
          </text:p>
            <text:p text:style-name="common-al">Gemeente Amstelveen heeft op 28 september 2022 een aanvraag omgevingsvergunning ontvangen voor brandveilig gebruik Brandweerkazerne Amstelveen. De locatie is Oranjeb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43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ranjebaan 1 in Amstel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38</meta:user-defined>
    <meta:user-defined meta:name="OVERHEIDop.GmbID/DC.identifier">gmb-2022-440438</meta:user-defined>
    <meta:user-defined meta:name="OVERHEIDop.versieInformatie"/>
  </office:meta>
</office:document-meta>
</file>