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garage aan Mullemsedijk 4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Mullemsedijk 4 - het bouwen van een garage (bouwen). Ingekomen op 26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043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3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garage aan Mullemsedijk 4 te Stevensbee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31</meta:user-defined>
    <meta:user-defined meta:name="OVERHEIDop.GmbID/DC.identifier">gmb-2022-440431</meta:user-defined>
    <meta:user-defined meta:name="OVERHEIDop.versieInformatie"/>
  </office:meta>
</office:document-meta>
</file>