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vervangen van de bestaande woning in een nieuwbouw woning aan Staaldiepseweg 10 te Brielle (WABO-2022-0164, 0501ESUITE1489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2-0164, 0501ESUITE14899-2022</text:p>
            <text:p text:style-name="common-al">Locatie: Staaldiepseweg 10 te Brielle</text:p>
            <text:p text:style-name="common-al">Datum verdaging: 28 september 2022</text:p>
            <text:p text:style-name="common-al">Omschrijving:</text:p>
            <text:p text:style-name="common-al">1. Het (ver)bouwen van een bouwwerk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4043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164, 0501ESUITE14899-2022</meta:user-defined>
    <meta:user-defined meta:name="DCTERMS.abstract">Verdaging beslistermijn aanvraag omgevingsvergunning voor het vervangen van de bestaande woning in een nieuwbouw woning aan Staaldiepseweg 10 te Brielle</meta:user-defined>
    <dc:language>nl</dc:language>
    <meta:user-defined meta:name="OVERHEIDop.locatietype/OVERHEIDop.gebiedsmarkering">Adres</meta:user-defined>
    <meta:user-defined meta:name="DC.title">Verdaging beslistermijn aanvraag omgevingsvergunning voor het vervangen van de bestaande woning in een nieuwbouw woning aan Staaldiepseweg 10 te Brielle (WABO-2022-0164, 0501ESUITE14899-2022)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30</meta:user-defined>
    <meta:user-defined meta:name="OVERHEIDop.GmbID/DC.identifier">gmb-2022-440430</meta:user-defined>
    <meta:user-defined meta:name="OVERHEIDop.versieInformatie"/>
  </office:meta>
</office:document-meta>
</file>