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nter achter nrs. 1-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160</text:span>
          </text:p>
            <text:p text:style-name="common-al">Gemeente Amstelveen heeft op 29 september 2022 een aanvraag omgevingsvergunning ontvangen voor het plaatsen van een container, keet en mobiel toilet  afgezet met hekwerk op 4 parkeerplaatsen  t.b.v. onderhoudswerkzaamheden aan het complex. De locatie is Punter achter nrs. 1-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42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Punter achter nrs. 1- 53 in Amstelve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25</meta:user-defined>
    <meta:user-defined meta:name="OVERHEIDop.GmbID/DC.identifier">gmb-2022-440425</meta:user-defined>
    <meta:user-defined meta:name="OVERHEIDop.versieInformatie"/>
  </office:meta>
</office:document-meta>
</file>