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Den Hoek 10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Den Hoek 10 – het bouwen van een vrijstaande woning (bouwen, inrit). Ingekomen 24-09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42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bouwen van een vrijstaande woning aan Den Hoek 10 te Sint Anthonis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24</meta:user-defined>
    <meta:user-defined meta:name="OVERHEIDop.GmbID/DC.identifier">gmb-2022-440424</meta:user-defined>
    <meta:user-defined meta:name="OVERHEIDop.versieInformatie"/>
  </office:meta>
</office:document-meta>
</file>