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fab voor verplaatsbare mantelzorgwoningen aan Sassekamp 5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Sassekamp 5 - het plaatsen van prefab verplaatsbare mantelzorgwoning (bouwen). Ingekomen op 2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refab voor verplaatsbare mantelzorgwoningen aan Sassekamp 5 te Rijkevoor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16</meta:user-defined>
    <meta:user-defined meta:name="OVERHEIDop.GmbID/DC.identifier">gmb-2022-440416</meta:user-defined>
    <meta:user-defined meta:name="OVERHEIDop.versieInformatie"/>
  </office:meta>
</office:document-meta>
</file>