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venkerkerweg, Noordammerlaan en Maalderij (sectie O, nr. 10602) in Amst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6167</text:span>
          </text:p>
            <text:p text:style-name="common-al">Gemeente Amstelveen heeft op 29 september 2022 een aanvraag omgevingsvergunning ontvangen voor het aanpassen van de waterkering t.b.v. bouwproject Beauve. De locatie is Bovenkerkerweg, Noordammerlaan en Maalderij (sectie O, nr. 10602) in Amste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40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0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0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ontvangen - Bovenkerkerweg, Noordammerlaan en Maalderij (sectie O, nr. 10602) in Amsteveen</meta:user-defined>
    <meta:user-defined meta:name="DCTERMS.W3CDTF/DCTERMS.available">2022-10-04</meta:user-defined>
    <meta:user-defined meta:name="DCTERMS.W3CDTF/OVERHEIDop.jaargang">2022</meta:user-defined>
    <meta:user-defined meta:name="OVERHEIDop.publicationIssue">440403</meta:user-defined>
    <meta:user-defined meta:name="OVERHEIDop.GmbID/DC.identifier">gmb-2022-440403</meta:user-defined>
    <meta:user-defined meta:name="OVERHEIDop.versieInformatie"/>
  </office:meta>
</office:document-meta>
</file>