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van bedrijfsruimte tot drie appartementen Nieuwendijk 14, 42 en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rbouw van de bedrijfsruimte tot drie appartementen op de locatie Nieuwendijk 14, 42 en 52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3-01-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0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verbouw van bedrijfsruimte tot drie appartementen Nieuwendijk 14, 42 en 52</meta:user-defined>
    <meta:user-defined meta:name="DCTERMS.W3CDTF/DCTERMS.available">2022-01-05</meta:user-defined>
    <meta:user-defined meta:name="DCTERMS.W3CDTF/OVERHEIDop.jaargang">2022</meta:user-defined>
    <meta:user-defined meta:name="OVERHEIDop.publicationIssue">4404</meta:user-defined>
    <meta:user-defined meta:name="OVERHEIDop.GmbID/DC.identifier">gmb-2022-4404</meta:user-defined>
    <meta:user-defined meta:name="OVERHEIDop.versieInformatie"/>
  </office:meta>
</office:document-meta>
</file>