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splitsen van een pand voor het realiseren van een appartement, Boven Nieuwstraat 123 8261HC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737272022</text:p>
            <text:p text:style-name="common-al">Verzenddatum besluit: 23-09-2022</text:p>
            <text:p text:style-name="common-al">Locatie: Boven Nieuwstraat 123 8261HC Kampen</text:p>
            <text:p text:style-name="common-al">Projectomschrijving: het splitsen van een pand voor het realiseren van een appartement</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39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9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9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7272022</meta:user-defined>
    <meta:user-defined meta:name="DCTERMS.abstract">het splitsen van een pand voor het realiseren van een appartement</meta:user-defined>
    <dc:language>nl</dc:language>
    <meta:user-defined meta:name="OVERHEIDop.locatietype/OVERHEIDop.gebiedsmarkering">Punt</meta:user-defined>
    <meta:user-defined meta:name="DC.title">Buiten behandeling stellen van aanvraag omgevingsvergunning, het splitsen van een pand voor het realiseren van een appartement, Boven Nieuwstraat 123 8261HC Kampen</meta:user-defined>
    <meta:user-defined meta:name="DCTERMS.W3CDTF/DCTERMS.available">2022-10-04</meta:user-defined>
    <meta:user-defined meta:name="DCTERMS.W3CDTF/OVERHEIDop.jaargang">2022</meta:user-defined>
    <meta:user-defined meta:name="OVERHEIDop.publicationIssue">440399</meta:user-defined>
    <meta:user-defined meta:name="OVERHEIDop.GmbID/DC.identifier">gmb-2022-440399</meta:user-defined>
    <meta:user-defined meta:name="OVERHEIDop.versieInformatie"/>
  </office:meta>
</office:document-meta>
</file>