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met vrijstaand bijgebouw aan Leeuwenleen 5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5 - het bouwen van een woonhuis met vrijstaand bijgebouw (bouwen, uitrit aanleggen). Ingekomen 2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onhuis met vrijstaand bijgebouw aan Leeuwenleen 5 te Oplo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98</meta:user-defined>
    <meta:user-defined meta:name="OVERHEIDop.GmbID/DC.identifier">gmb-2022-440398</meta:user-defined>
    <meta:user-defined meta:name="OVERHEIDop.versieInformatie"/>
  </office:meta>
</office:document-meta>
</file>