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oerboom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oerboom 3 (kavel 10) - het bouwen van een woning (bouwen). Ingekomen 27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Moerboom 3 te Mil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83</meta:user-defined>
    <meta:user-defined meta:name="OVERHEIDop.GmbID/DC.identifier">gmb-2022-440383</meta:user-defined>
    <meta:user-defined meta:name="OVERHEIDop.versieInformatie"/>
  </office:meta>
</office:document-meta>
</file>