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woning nabij Leeuwerijkstraat en Graafseweg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Nabij Leeuwerijkstraat en Graafseweg (Millenbosch) - het realiseren van een woning (bouwen, uitrit aanleggen). Ingekomen 27-09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0375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37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37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realiseren van een woning nabij Leeuwerijkstraat en Graafseweg te Mill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375</meta:user-defined>
    <meta:user-defined meta:name="OVERHEIDop.GmbID/DC.identifier">gmb-2022-440375</meta:user-defined>
    <meta:user-defined meta:name="OVERHEIDop.versieInformatie"/>
  </office:meta>
</office:document-meta>
</file>