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63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2</text:p>
            <text:p text:style-name="common-al">
            <text:span text:style-name="nadrukvet">Omschrijving: </text:span>verwijderen van asbest (Vossenpelssestraat 6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6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17968D-3F1A-4D23-B045-2B7F36C7493C" xlink:type="simple">http://www.nijmegen.nl/vergunningpagina/?guid=1917968D-3F1A-4D23-B045-2B7F36C749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36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pelssestraat 63 te Lent: verwijderen van asbest - meldingen - Melding ontva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65</meta:user-defined>
    <meta:user-defined meta:name="OVERHEIDop.GmbID/DC.identifier">gmb-2022-440365</meta:user-defined>
    <meta:user-defined meta:name="OVERHEIDop.versieInformatie"/>
  </office:meta>
</office:document-meta>
</file>