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verkooppu­nt aan huis voor streekpro­ducte­n/eigen teelt aan Dempseystraat 9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empseystraat 9 - het inrichten van een verkooppu­nt aan huis voor streekpro­ducte­n/eigen teelt (afwijken bestemmingsplan). Ingekomen 2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36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richten van een verkooppu­nt aan huis voor streekpro­ducte­n/eigen teelt aan Dempseystraat 9 te Langenboo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64</meta:user-defined>
    <meta:user-defined meta:name="OVERHEIDop.GmbID/DC.identifier">gmb-2022-440364</meta:user-defined>
    <meta:user-defined meta:name="OVERHEIDop.versieInformatie"/>
  </office:meta>
</office:document-meta>
</file>