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5226 te Nijmegen: verwijderen van asbest - bron B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2</text:p>
            <text:p text:style-name="common-al">
            <text:span text:style-name="nadrukvet">Omschrijving: </text:span>verwijderen van asbest - bron B02 (Malvert 52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459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A6843F-2EC7-419D-882C-29D0F480014C" xlink:type="simple">http://www.nijmegen.nl/vergunningpagina/?guid=7BA6843F-2EC7-419D-882C-29D0F48001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036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6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6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5226 te Nijmegen: verwijderen van asbest - bron B02 - meldingen - Melding ontva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62</meta:user-defined>
    <meta:user-defined meta:name="OVERHEIDop.GmbID/DC.identifier">gmb-2022-440362</meta:user-defined>
    <meta:user-defined meta:name="OVERHEIDop.versieInformatie"/>
  </office:meta>
</office:document-meta>
</file>