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34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2</text:p>
            <text:p text:style-name="common-al">
            <text:span text:style-name="nadrukvet">Omschrijving: </text:span>verwijderen van asbest - Bron 1 (Meijhorst 24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5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86DF57-8F7E-481B-9C15-749EC50CFA83" xlink:type="simple">http://www.nijmegen.nl/vergunningpagina/?guid=BB86DF57-8F7E-481B-9C15-749EC50CFA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36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6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434 te Nijmegen: verwijderen van asbest - Bron 1 - meldingen - Melding ontva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60</meta:user-defined>
    <meta:user-defined meta:name="OVERHEIDop.GmbID/DC.identifier">gmb-2022-440360</meta:user-defined>
    <meta:user-defined meta:name="OVERHEIDop.versieInformatie"/>
  </office:meta>
</office:document-meta>
</file>