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113 te Nijmegen: uitbreid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2</text:p>
            <text:p text:style-name="common-al">
            <text:span text:style-name="nadrukvet">Omschrijving: </text:span>uitbreiden van de woning (Houtlaan 1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8529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2</text:p>
            <text:p text:style-name="common-al">
            <text:span text:style-name="nadrukvet">Verlengingsbesluit verzonden: </text:span>30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41BFF84-3B45-4BB9-A877-5EC6B490491E" xlink:type="simple">http://www.nijmegen.nl/vergunningpagina/?guid=E41BFF84-3B45-4BB9-A877-5EC6B49049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35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5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5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laan 113 te Nijmegen: uitbreiden van de woning - omgevingsvergunning - Beslistermijn verleng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59</meta:user-defined>
    <meta:user-defined meta:name="OVERHEIDop.GmbID/DC.identifier">gmb-2022-440359</meta:user-defined>
    <meta:user-defined meta:name="OVERHEIDop.versieInformatie"/>
  </office:meta>
</office:document-meta>
</file>