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68 te Nijmegen: realiseren van een loggia aan de achtergevel en plaatsen van 3 dakramen a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2</text:p>
            <text:p text:style-name="common-al">
            <text:span text:style-name="nadrukvet">Omschrijving: </text:span>realiseren van een loggia aan de achtergevel en plaatsen van 3 dakramen aan de voorgevel (Nieuwe Markt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0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30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1578AB-DBBA-454F-8729-2A63AD28383D" xlink:type="simple">http://www.nijmegen.nl/vergunningpagina/?guid=7E1578AB-DBBA-454F-8729-2A63AD2838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3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arkt 68 te Nijmegen: realiseren van een loggia aan de achtergevel en plaatsen van 3 dakramen aan de voorgevel - omgevingsvergunning - Beslistermijn verleng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58</meta:user-defined>
    <meta:user-defined meta:name="OVERHEIDop.GmbID/DC.identifier">gmb-2022-440358</meta:user-defined>
    <meta:user-defined meta:name="OVERHEIDop.versieInformatie"/>
  </office:meta>
</office:document-meta>
</file>