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H-1769 - nabij Vossenpelssestraat 22 te Lent: bouwen van een woning op kavel 2 aan de Vossenpelssestraat te Len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22</text:p>
            <text:p text:style-name="common-al">
            <text:span text:style-name="nadrukvet">Omschrijving: </text:span>bouwen van een woning op kavel 2 aan de Vossenpelssestraat te Lent (kadastraal perceel NMG00-H-1769 - nabij Vossenpelssestraat 22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569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7-2022</text:p>
            <text:p text:style-name="common-al">
            <text:span text:style-name="nadrukvet">Verlengingsbesluit verzonden: </text:span>30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9418713-CE34-4632-A01B-C423C61D1F8E" xlink:type="simple">http://www.nijmegen.nl/vergunningpagina/?guid=F9418713-CE34-4632-A01B-C423C61D1F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035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5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5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MG00-H-1769 - nabij Vossenpelssestraat 22 te Lent: bouwen van een woning op kavel 2 aan de Vossenpelssestraat te Lent - omgevingsvergunning - Beslistermijn verleng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356</meta:user-defined>
    <meta:user-defined meta:name="OVERHEIDop.GmbID/DC.identifier">gmb-2022-440356</meta:user-defined>
    <meta:user-defined meta:name="OVERHEIDop.versieInformatie"/>
  </office:meta>
</office:document-meta>
</file>