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rwoldseweg 37 t/m 49 (O) en 77 t/m 89 (O), Musicalstraat 5 t/m 23 (O), Apeldoorn, het oprichten van 24 woni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0-09-2022 </text:p>
            <text:p text:style-name="common-al">Wabonummer: D22/02968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40354</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354</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354</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682</meta:user-defined>
    <dc:language>nl</dc:language>
    <meta:user-defined meta:name="OVERHEIDop.locatietype/OVERHEIDop.gebiedsmarkering">Punt</meta:user-defined>
    <meta:user-defined meta:name="DC.title">Verleende omgevingsvergunning  Terwoldseweg 37 t/m 49 (O) en 77 t/m 89 (O), Musicalstraat 5 t/m 23 (O), Apeldoorn, het oprichten van 24 woningen</meta:user-defined>
    <meta:user-defined meta:name="DCTERMS.W3CDTF/DCTERMS.available">2022-10-04</meta:user-defined>
    <meta:user-defined meta:name="DCTERMS.W3CDTF/OVERHEIDop.jaargang">2022</meta:user-defined>
    <meta:user-defined meta:name="OVERHEIDop.publicationIssue">440354</meta:user-defined>
    <meta:user-defined meta:name="OVERHEIDop.GmbID/DC.identifier">gmb-2022-440354</meta:user-defined>
    <meta:user-defined meta:name="OVERHEIDop.versieInformatie"/>
  </office:meta>
</office:document-meta>
</file>