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Watersnip 59 8271GR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90662022</text:p>
            <text:p text:style-name="common-al">Verzenddatum besluit: 29-09-2022</text:p>
            <text:p text:style-name="common-al">Locatie: Watersnip 59 8271GR IJsselmuid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34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4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4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9066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Watersnip 59 8271GR IJsselmuiden</meta:user-defined>
    <meta:user-defined meta:name="DCTERMS.W3CDTF/DCTERMS.available">2022-10-04</meta:user-defined>
    <meta:user-defined meta:name="DCTERMS.W3CDTF/OVERHEIDop.jaargang">2022</meta:user-defined>
    <meta:user-defined meta:name="OVERHEIDop.publicationIssue">440344</meta:user-defined>
    <meta:user-defined meta:name="OVERHEIDop.GmbID/DC.identifier">gmb-2022-440344</meta:user-defined>
    <meta:user-defined meta:name="OVERHEIDop.versieInformatie"/>
  </office:meta>
</office:document-meta>
</file>